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bromello" svg:font-family="bromello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30066" style:font-name="bromello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text-properties fo:color="#330066" fo:font-weight="bold" style:font-weight-asian="bold" style:font-weight-complex="bold"/>
    </style:style>
    <style:style style:name="P4" style:family="paragraph" style:parent-style-name="Standard">
      <style:text-properties fo:color="#330066" style:font-name="Gabriol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330066" style:font-name="Gabriol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330066" style:font-name="Gabriola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330066" style:font-name="Gabriola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color="#330066" style:font-name="Gabriola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330066" style:font-name="Gabriola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330066" style:font-name="Gabriola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33" style:font-name="bromello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cc00" style:font-weight-asian="bold" style:font-weight-complex="bold"/>
    </style:style>
    <style:style style:name="T3" style:family="text">
      <style:text-properties fo:font-weight="bold" fo:background-color="#ff9900" style:font-weight-asian="bold" style:font-weight-complex="bold"/>
    </style:style>
    <style:style style:name="T4" style:family="text">
      <style:text-properties fo:font-weight="bold" fo:background-color="#00cccc" style:font-weight-asian="bold" style:font-weight-complex="bold"/>
    </style:style>
    <style:style style:name="T5" style:family="text">
      <style:text-properties fo:font-weight="bold" fo:background-color="#ff9999" style:font-weight-asian="bold" style:font-weight-complex="bold"/>
    </style:style>
    <style:style style:name="T6" style:family="text">
      <style:text-properties fo:font-weight="bold" fo:background-color="#99ccff" style:font-weight-asian="bold" style:font-weight-complex="bold"/>
    </style:style>
    <style:style style:name="T7" style:family="text">
      <style:text-properties fo:font-style="italic" fo:background-color="#ffcc00" style:font-style-asian="italic" style:font-style-complex="italic"/>
    </style:style>
    <style:style style:name="T8" style:family="text">
      <style:text-properties fo:font-style="italic" fo:background-color="#ff9999" style:font-style-asian="italic" style:font-style-complex="italic"/>
    </style:style>
    <style:style style:name="T9" style:family="text">
      <style:text-properties fo:font-style="italic" fo:background-color="#00cccc" style:font-style-asian="italic" style:font-style-complex="italic"/>
    </style:style>
    <style:style style:name="T10" style:family="text">
      <style:text-properties fo:font-style="italic" fo:background-color="#99ccff" style:font-style-asian="italic" style:font-style-complex="italic"/>
    </style:style>
    <style:style style:name="T11" style:family="text">
      <style:text-properties fo:font-style="italic" fo:font-weight="bold" fo:background-color="#ffcc00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fo:background-color="#ff9900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fo:background-color="#00cccc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fo:background-color="#ff9999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fo:background-color="#99ccff" style:font-style-asian="italic" style:font-weight-asian="bold" style:font-style-complex="italic" style:font-weight-complex="bold"/>
    </style:style>
    <style:style style:name="T16" style:family="text">
      <style:text-properties fo:background-color="transparent"/>
    </style:style>
    <style:style style:name="T17" style:family="text">
      <style:text-properties fo:background-color="#ffcc00"/>
    </style:style>
    <style:style style:name="T18" style:family="text">
      <style:text-properties fo:background-color="#ff9999"/>
    </style:style>
    <style:style style:name="T19" style:family="text">
      <style:text-properties fo:background-color="#00cccc"/>
    </style:style>
    <style:style style:name="T20" style:family="text">
      <style:text-properties fo:background-color="#99ccff"/>
    </style:style>
    <style:style style:name="T21" style:family="text">
      <style:text-properties fo:color="#330066"/>
    </style:style>
    <style:style style:name="T22" style:family="text">
      <style:text-properties fo:background-color="#ffff00"/>
    </style:style>
    <style:style style:name="T23" style:family="text">
      <style:text-properties fo:background-color="#ff95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<text:span text:style-name="T21">estival <text:s text:c="2"/>Théâtre <text:s text:c="2"/>sous <text:s text:c="2"/>la <text:s text:c="2"/>paillote 2021 </text:span></text:p>
      <text:p text:style-name="P1"/>
      <text:p text:style-name="P2">le <text:s text:c="3"/>programme !</text:p>
      <text:p text:style-name="P3"/>
      <text:p text:style-name="P7">Du 27 mai au 3 juin, des représentations pour les classes de lycée Charlemagne</text:p>
      <text:p text:style-name="P4"/>
      <text:p text:style-name="P6"><text:span text:style-name="T1">Jeudi 27 mai, 16h40-17h45</text:span> : <text:span text:style-name="T5">Options lycée - </text:span><text:span text:style-name="T14">Grand-peur et misère du IIIe Reich</text:span><text:span text:style-name="T5"> de Bertolt Brecht </text:span></text:p>
      <text:p text:style-name="P6"><text:tab/><text:tab/>Public : 2nde DNL + TA + TB + 1A inscrits</text:p>
      <text:p text:style-name="P6"><text:tab/><text:tab/></text:p>
      <text:p text:style-name="P6"><text:span text:style-name="T1"><text:tab/>Vendredi 28 mai, 15h30-16h10</text:span> : <text:span text:style-name="T16"><text:tab/></text:span><text:span text:style-name="T6">Options 5e - </text:span><text:span text:style-name="T15">Le Procès du loup</text:span><text:span text:style-name="T6"> de Zarco Petan</text:span></text:p>
      <text:p text:style-name="P6"><text:tab/><text:tab/><text:tab/>Public : 5A, 5B, 5C</text:p>
      <text:p text:style-name="P6"><text:tab/><text:tab/><text:tab/></text:p>
      <text:p text:style-name="P6"><text:span text:style-name="T1">Vendredi 28 mai, 16h40-17h45</text:span> : <text:s/><text:span text:style-name="T16"><text:tab/></text:span><text:span text:style-name="T5">Options lycée - </text:span><text:span text:style-name="T14">Grand-peur et misère du IIIe Reich</text:span><text:span text:style-name="T5"> de Bertolt Brecht</text:span><text:span text:style-name="T1"> </text:span></text:p>
      <text:p text:style-name="P6"><text:tab/><text:tab/>Public : 3A, 3B</text:p>
      <text:p text:style-name="P6"><text:tab/><text:tab/></text:p>
      <text:p text:style-name="P6"><text:span text:style-name="T1"><text:tab/>Lundi 31 mai, 15h30-16h : </text:span><text:span text:style-name="T2">Options 6e - </text:span><text:span text:style-name="T11">La Révolte des couleurs</text:span><text:span text:style-name="T2"> de Sylvie Bahuchet</text:span></text:p>
      <text:p text:style-name="P6"><text:tab/><text:tab/>Public : 6A, 6B, 6C</text:p>
      <text:p text:style-name="P6"><text:tab/><text:tab/></text:p>
      <text:p text:style-name="P6"><text:span text:style-name="T1">Lundi 31 mai, 16h40-17h30 : </text:span><text:span text:style-name="T4">Options 4e/3e - </text:span><text:span text:style-name="T13">La Petite histoire</text:span><text:span text:style-name="T4"> d'Eugène Durif</text:span></text:p>
      <text:p text:style-name="P6"><text:tab/><text:tab/>Public : 3B + 4A, 4B,4C inscrits</text:p>
      <text:p text:style-name="P6"><text:tab/><text:tab/></text:p>
      <text:p text:style-name="P6"><text:span text:style-name="T1">Mardi 1er juin, 11h40-12h30 : </text:span><text:span text:style-name="T4">Options 4e/3e - </text:span><text:span text:style-name="T13">La Petite histoire</text:span><text:span text:style-name="T4"> d'Eugène Durif</text:span></text:p>
      <text:p text:style-name="P6"><text:tab/><text:tab/>Public : 5A option théâtre, 5B, 3A <text:s/></text:p>
      <text:p text:style-name="P6"><text:tab/><text:tab/></text:p>
      <text:p text:style-name="P6"><text:span text:style-name="T1"><text:tab/>Mardi 1er juin, 17h-17h30 : </text:span><text:span text:style-name="T3">Options latin 4e/3e - </text:span><text:span text:style-name="T12">Aulularia (La Marmite)</text:span><text:span text:style-name="T3"> de Plaute</text:span></text:p>
      <text:p text:style-name="P6"><text:tab/><text:tab/>Public : 3B, 2ndes latinistes</text:p>
      <text:p text:style-name="P6"><text:tab/><text:tab/>et <text:span text:style-name="T1">à 17h45</text:span> : pour les parents des latinistes</text:p>
      <text:p text:style-name="P6"/>
      <text:p text:style-name="P6"><text:span text:style-name="T1">Jeudi 3 juin, 8h30-11h30 : <text:tab/></text:span><text:span text:style-name="T2">Options 6e - </text:span><text:span text:style-name="T11">La Révolte des couleurs</text:span><text:span text:style-name="T2"> de Sylvie Bahuchet</text:span></text:p>
      <text:p text:style-name="P6"><text:tab/><text:tab/>Public : les CM2 et leurs professeurs </text:p>
      <text:p text:style-name="P7"><text:soft-page-break/></text:p>
      <text:p text:style-name="P10"><text:tab/>La journée du samedi 29 mai, public invité des élèves</text:p>
      <text:p text:style-name="P7"/>
      <text:p text:style-name="P5">1Oh : <text:tab/><text:span text:style-name="T17">Options 6e - </text:span><text:span text:style-name="T7">La Révolte des couleurs</text:span><text:span text:style-name="T17"> de Sylvie Bahuchet</text:span></text:p>
      <text:p text:style-name="P4"/>
      <text:p text:style-name="P4">11h : <text:s/><text:span text:style-name="T20">Options 5e - </text:span><text:span text:style-name="T10">Le Procès du loup</text:span><text:span text:style-name="T20"> de Zarco Petan</text:span></text:p>
      <text:p text:style-name="P4"/>
      <text:p text:style-name="P4">12h : <text:span text:style-name="T22">Atelier impro ado - Match d'improvisation</text:span></text:p>
      <text:p text:style-name="P4"/>
      <text:p text:style-name="P4">14h30 : <text:s/><text:span text:style-name="T19">Options 4e/3e - </text:span><text:span text:style-name="T9">La Petite histoire</text:span><text:span text:style-name="T19"> d'Eugène Durif</text:span></text:p>
      <text:p text:style-name="P4"/>
      <text:p text:style-name="P4">15h30 : <text:span text:style-name="T23">Atelier impro adulte : Cabaret d'improvisation</text:span></text:p>
      <text:p text:style-name="P4"/>
      <text:p text:style-name="P4">16h30 : <text:s/><text:span text:style-name="T18">Options lycée - </text:span><text:span text:style-name="T8">Grand-peur et misère du IIIe Reich</text:span><text:span text:style-name="T18"> de Bertolt Brecht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bromello" svg:font-family="bromello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0.896cm" fo:margin-left="0.977cm" fo:margin-right="0.871cm" fo:background-color="#e6e6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0T18:58:08.10</meta:creation-date>
    <dc:date>2021-05-20T19:49:16.25</dc:date>
    <meta:editing-duration>PT17M37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2" meta:paragraph-count="33" meta:word-count="276" meta:character-count="1533"/>
  </office:meta>
</office:document-meta>
</file>